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82380" officeooo:paragraph-rsid="00182380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82380" officeooo:paragraph-rsid="00182380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Times New Roman" officeooo:rsid="00182380" officeooo:paragraph-rsid="00182380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Times New Roman" officeooo:rsid="001bbafd" officeooo:paragraph-rsid="001bbafd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Times New Roman" style:text-underline-style="solid" style:text-underline-width="auto" style:text-underline-color="font-color" fo:font-weight="bold" officeooo:rsid="001e11c5" officeooo:paragraph-rsid="00182380" style:font-weight-asian="bold" style:font-weight-complex="bold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Times New Roman" style:text-underline-style="solid" style:text-underline-width="auto" style:text-underline-color="font-color" fo:font-weight="bold" officeooo:rsid="001bbafd" officeooo:paragraph-rsid="001bbafd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Times New Roman" style:text-underline-style="solid" style:text-underline-width="auto" style:text-underline-color="font-color" fo:font-weight="bold" officeooo:rsid="00182380" officeooo:paragraph-rsid="00182380" style:font-weight-asian="bold" style:font-weight-complex="bold"/>
    </style:style>
    <style:style style:name="P8" style:family="paragraph" style:parent-style-name="Standard">
      <style:paragraph-properties fo:margin-top="0cm" fo:margin-bottom="0.4cm" loext:contextual-spacing="false" fo:text-align="justify" style:justify-single-word="false" style:writing-mode="page"/>
      <style:text-properties style:font-name="Times New Roman" officeooo:rsid="001a98fb" officeooo:paragraph-rsid="001a98fb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Times New Roman" officeooo:rsid="00182380" officeooo:paragraph-rsid="00182380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Times New Roman" officeooo:rsid="00182380" officeooo:paragraph-rsid="001a98fb"/>
    </style:style>
    <style:style style:name="P11" style:family="paragraph" style:parent-style-name="Standard">
      <style:paragraph-properties fo:margin-top="0cm" fo:margin-bottom="0.199cm" loext:contextual-spacing="false" fo:text-align="start" style:justify-single-word="false" style:writing-mode="page"/>
      <style:text-properties style:font-name="Times New Roman" fo:font-weight="normal" officeooo:rsid="001bbafd" officeooo:paragraph-rsid="001bbafd" style:font-weight-asian="normal" style:font-weight-complex="normal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Times New Roman" style:text-underline-style="none" fo:font-weight="normal" officeooo:rsid="001a98fb" officeooo:paragraph-rsid="001a98fb" style:font-weight-asian="normal" style:font-weight-complex="normal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Times New Roman" fo:font-weight="bold" officeooo:rsid="00236e94" officeooo:paragraph-rsid="00236e94" style:font-weight-asian="bold" style:font-weight-complex="bold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Times New Roman" fo:font-weight="bold" officeooo:rsid="00236e94" officeooo:paragraph-rsid="00236e94" style:font-weight-asian="bold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Times New Roman" fo:font-weight="bold" officeooo:rsid="0024e059" officeooo:paragraph-rsid="0024e059" style:font-weight-asian="bold" style:font-weight-complex="bold"/>
    </style:style>
    <style:style style:name="P16" style:family="paragraph" style:parent-style-name="Standard">
      <style:paragraph-properties fo:margin-top="0cm" fo:margin-bottom="0.199cm" loext:contextual-spacing="false" fo:text-align="start" style:justify-single-word="false" style:writing-mode="page"/>
      <style:text-properties style:font-name="Times New Roman" fo:font-weight="bold" officeooo:rsid="001bbafd" officeooo:paragraph-rsid="001bbafd" style:font-weight-asian="bold" style:font-weight-complex="bold"/>
    </style:style>
    <style:style style:name="P17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Times New Roman" officeooo:rsid="00182380" officeooo:paragraph-rsid="00182380"/>
    </style:style>
    <style:style style:name="P18" style:family="paragraph" style:parent-style-name="Standard">
      <style:paragraph-properties fo:margin-top="0cm" fo:margin-bottom="0.3cm" loext:contextual-spacing="false" fo:text-align="center" style:justify-single-word="false" style:writing-mode="page"/>
      <style:text-properties style:font-name="Times New Roman" officeooo:rsid="00236e94" officeooo:paragraph-rsid="00236e94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 style:writing-mode="page"/>
      <style:text-properties officeooo:rsid="00182380" officeooo:paragraph-rsid="00182380"/>
    </style:style>
    <style:style style:name="P20" style:family="paragraph" style:parent-style-name="Standard">
      <style:paragraph-properties fo:margin-top="0cm" fo:margin-bottom="0.101cm" loext:contextual-spacing="false" fo:text-align="justify" style:justify-single-word="false" style:writing-mode="page"/>
      <style:text-properties style:font-name="Times New Roman" officeooo:rsid="001a98fb" officeooo:paragraph-rsid="001a98fb"/>
    </style:style>
    <style:style style:name="P21" style:family="paragraph" style:parent-style-name="Standard">
      <style:paragraph-properties fo:margin-top="0cm" fo:margin-bottom="0.101cm" loext:contextual-spacing="false" fo:text-align="justify" style:justify-single-word="false" style:writing-mode="page"/>
      <style:text-properties style:font-name="Times New Roman" officeooo:rsid="00182380" officeooo:paragraph-rsid="00182380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fo:font-weight="bold" officeooo:rsid="00236e94" officeooo:paragraph-rsid="00236e94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Times New Roman" style:text-underline-style="solid" style:text-underline-width="auto" style:text-underline-color="font-color" officeooo:rsid="00236e94" officeooo:paragraph-rsid="00236e94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officeooo:rsid="00182380" officeooo:paragraph-rsid="001a98fb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fo:font-weight="normal" officeooo:rsid="00182380" officeooo:paragraph-rsid="00182380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officeooo:rsid="0024e059" officeooo:paragraph-rsid="0024e059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officeooo:rsid="00182380" officeooo:paragraph-rsid="001823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fa00" style:font-weight-asian="bold" style:font-weight-complex="bold"/>
    </style:style>
    <style:style style:name="T3" style:family="text">
      <style:text-properties fo:font-weight="bold" officeooo:rsid="001a98f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fa00" style:font-weight-asian="normal" style:font-weight-complex="normal"/>
    </style:style>
    <style:style style:name="T6" style:family="text">
      <style:text-properties fo:font-weight="normal" officeooo:rsid="001ede09" style:font-weight-asian="normal" style:font-weight-complex="normal"/>
    </style:style>
    <style:style style:name="T7" style:family="text">
      <style:text-properties fo:font-weight="normal" officeooo:rsid="0020c13b" style:font-weight-asian="normal" style:font-weight-complex="normal"/>
    </style:style>
    <style:style style:name="T8" style:family="text">
      <style:text-properties fo:font-weight="normal" officeooo:rsid="00236e94" style:font-weight-asian="normal" style:font-weight-complex="normal"/>
    </style:style>
    <style:style style:name="T9" style:family="text">
      <style:text-properties fo:font-weight="normal" officeooo:rsid="0024e059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e11c5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24e059"/>
    </style:style>
    <style:style style:name="T14" style:family="text">
      <style:text-properties style:text-underline-style="solid" style:text-underline-width="auto" style:text-underline-color="font-color" fo:font-weight="normal" officeooo:rsid="0024e059" style:font-weight-asian="normal" style:font-weight-complex="normal"/>
    </style:style>
    <style:style style:name="T15" style:family="text">
      <style:text-properties officeooo:rsid="001a98fb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1bbafd"/>
    </style:style>
    <style:style style:name="T18" style:family="text">
      <style:text-properties officeooo:rsid="001db701"/>
    </style:style>
    <style:style style:name="T19" style:family="text">
      <style:text-properties officeooo:rsid="0020c13b"/>
    </style:style>
    <style:style style:name="T20" style:family="text">
      <style:text-properties officeooo:rsid="00231c27"/>
    </style:style>
    <style:style style:name="T21" style:family="text">
      <style:text-properties officeooo:rsid="00236e94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24e059" style:font-weight-asian="normal" style:font-weight-complex="normal"/>
    </style:style>
    <style:style style:name="T25" style:family="text">
      <style:text-properties officeooo:rsid="0026e7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 D’INFORMATION</text:p>
      <text:p text:style-name="P1">CONCERNANT</text:p>
      <text:p text:style-name="P1">L’USAGE DES DRONES à DES FINS DE SURVOL</text:p>
      <text:p text:style-name="P2"/>
      <text:p text:style-name="P5">RÉGLEMENTATION</text:p>
      <text:p text:style-name="P20"><text:tab/>1.- arrêté du 27 octobre 2017 fixant la liste des zones interdites à la prise de vue aérienne par appareil photographique, cinématographique ou tout autre capteur ;</text:p>
      <text:p text:style-name="P21"><text:tab/><text:span text:style-name="T15">2.- </text:span>arrêté du 17 décembre 2015 relatif à la conception des aéronefs civils qui circulent sans personne à bord, aux conditions de leur emploi et aux capacités requises des personnes qui les utilisent ;</text:p>
      <text:p text:style-name="P21"><text:tab/><text:span text:style-name="T15">3.- </text:span>arrêt<text:span text:style-name="T21">é</text:span> du 17 décembre 2015 relatif à l’utilisation de l’espace aérien par les aéronefs qui circulent sans personne à bord ;</text:p>
      <text:p text:style-name="P20"><text:tab/>4.- article D.133-10 du code de l’Aviation civile ;</text:p>
      <text:p text:style-name="P8"><text:tab/>5.- arrêté du 27 juillet portant application de l’article D.133-10 du code de l’Aviation civile.</text:p>
      <text:p text:style-name="P4"><text:span text:style-name="T11">O</text:span><text:span text:style-name="T12">Ù</text:span><text:span text:style-name="T11"> S’INFORMER</text:span> :</text:p>
      <text:p text:style-name="P24"><text:tab/><text:span text:style-name="T15">T</text:span>ous les détails concernant les évolutions réglementaires <text:span text:style-name="T21">sont</text:span> sur le site internet de la <text:span text:style-name="T19">D</text:span>irection <text:span text:style-name="T19">G</text:span>énérale de l’<text:span text:style-name="T19">A</text:span>viation <text:span text:style-name="T19">C</text:span>ivile (DGAC) :</text:p>
      <text:p text:style-name="P10">________________________________________________________________________________</text:p>
      <text:p text:style-name="P6">PROFESSIONNEL</text:p>
      <text:p text:style-name="P19"><text:a xlink:type="simple" xlink:href="http://www.ecologique-solidaire.gouv.fr/drones-usages-professionnels" text:style-name="Internet_20_link" text:visited-style-name="Visited_20_Internet_20_Link"><text:span text:style-name="T16">http://www.ecologique-solidaire.gouv.fr/drones-usages-professionnels</text:span></text:a></text:p>
      <text:p text:style-name="P11">________________________________________________________________________________</text:p>
      <text:p text:style-name="P16">PARTICULIER et DRONE DE COMPÉTITION</text:p>
      <text:p text:style-name="P27"><text:span text:style-name="T16"><text:tab/><text:tab/></text:span><text:a xlink:type="simple" xlink:href="http://www.ecologique-solidaire.gouv.fr/drones-loisir-et-competition" text:style-name="Internet_20_link" text:visited-style-name="Visited_20_Internet_20_Link"><text:span text:style-name="T17">http://www.ecologique-solidaire.gouv.fr/drones-loisir-et-competition</text:span></text:a></text:p>
      <text:p text:style-name="P12">________________________________________________________________________________</text:p>
      <text:p text:style-name="P7">PROFESSIONNEL –<text:span text:style-name="T20"> VOL DE JOUR</text:span></text:p>
      <text:p text:style-name="P3"><text:span text:style-name="T1">Démarches </text:span><text:span text:style-name="T3">et formulaire </text:span><text:span text:style-name="T1">auprès de la préfecture</text:span></text:p>
      <text:p text:style-name="P2"><text:tab/><text:span text:style-name="T19">- </text:span>Transmission du formulaire de déclaration d’un vol en zone peuplée :</text:p>
      <text:p text:style-name="P2"><text:tab/><text:tab/><text:span text:style-name="T15">- </text:span>CERFA 15476*02 –<text:span text:style-name="T25"> annexe notice d’information 52053#02</text:span></text:p>
      <text:p text:style-name="P3"><text:tab/><text:tab/><text:span text:style-name="T15">- </text:span>Accusé de réception délivré par l’<text:span text:style-name="T18">A</text:span>viation civile et <text:span text:style-name="T1">datant de moins de 24 mois</text:span><text:span text:style-name="T4">.</text:span></text:p>
      <text:p text:style-name="P2"><text:span text:style-name="T11">RAPPEL </text:span><text:span text:style-name="T4">:</text:span></text:p>
      <text:p text:style-name="P17"><text:span text:style-name="T7">- </text:span><text:span text:style-name="T4">Transmission du Cerfa </text:span><text:span text:style-name="T2">au plus tôt cinq ouvrables</text:span><text:span text:style-name="T5"> avant le début de la mission et a</text:span><text:span text:style-name="T2">u plus tard un mois</text:span><text:span text:style-name="T5"> après le jour d’envoi de la déclaration </text:span><text:span text:style-name="T8">à l’adresse suivante :</text:span></text:p>
      <text:p text:style-name="P18"><text:span text:style-name="T8">p</text:span><text:span text:style-name="T4">ref-manifestations-aeriennes@charente-maritime.gouv.fr</text:span></text:p>
      <text:p text:style-name="P2"><text:span text:style-name="T7">- </text:span><text:span text:style-name="T4">Possibilité de déclarer une plage de dates sur 7 jours </text:span><text:span text:style-name="T5">(aléas de la météo, </text:span><text:span text:style-name="T6">etc</text:span><text:span text:style-name="T5">) ;</text:span></text:p>
      <text:p text:style-name="P3"><text:span text:style-name="T7">- </text:span><text:span text:style-name="T4">Toute déclaration </text:span><text:span text:style-name="T1">au-delà de 7 jours</text:span><text:span text:style-name="T4"> devra être accompagnée de justificatifs appropriés (exemple : ordre </text:span><text:span text:style-name="T8">de mission</text:span><text:span text:style-name="T4"> pour une </text:span><text:span text:style-name="T9">opération</text:span><text:span text:style-name="T4"> récurrente </text:span><text:span text:style-name="T8">et/ou devis et /ou facture</text:span><text:span text:style-name="T5">…</text:span><text:span text:style-name="T4">).</text:span></text:p>
      <text:p text:style-name="P23"><text:span text:style-name="T4">Les demandes transmises hors délai seront déclarées </text:span><text:span text:style-name="T1">irrecevables</text:span></text:p>
      <text:p text:style-name="P25">________________________________________________________________________________</text:p>
      <text:p text:style-name="P14"><text:span text:style-name="T10">AUTRES CAS</text:span> :</text:p>
      <text:p text:style-name="P13"><text:span text:style-name="T13">1.- </text:span><text:span text:style-name="T10">VOL DE NUIT AÉRONAUTIQUE</text:span> :</text:p>
      <text:p text:style-name="P22"><text:span text:style-name="T4"><text:tab/>Transmission </text:span><text:span text:style-name="T9">du</text:span><text:span text:style-name="T4"> formulaire </text:span><text:span text:style-name="T10">impérativement 30 jours</text:span><text:span text:style-name="T23"> </text:span><text:span text:style-name="T24">avant la date des opérations</text:span><text:span text:style-name="T23"> </text:span><text:span text:style-name="T24">à la préfecture </text:span><text:span text:style-name="T14">avec copie</text:span><text:span text:style-name="T24"> à la Direction de la sécurité de l’aviation civile de Bordeaux</text:span><text:span text:style-name="T23"> :</text:span></text:p>
      <text:p text:style-name="P13"><text:span text:style-name="T23"><text:tab/>- CERFA : R5-TAAG-6-F2-V1 + Accusé de réception + plan</text:span></text:p>
      <text:p text:style-name="P15"><text:span text:style-name="T10">2.- EXPLOITANTS – TÉLÉPILOTES OU AÉRONEFS ÉTRANGERS</text:span><text:span text:style-name="T22"> :</text:span></text:p>
      <text:p text:style-name="P26"><text:span text:style-name="T23"><text:tab/>- CERFA : R5-TAAG-6-F1 (pour les démarches et transmission : voir sur le formulaire précité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9cm" fo:margin-bottom="0.7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5:41:39.748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36" meta:word-count="356" meta:character-count="2638" meta:non-whitespace-character-count="2299"/>
  </office:meta>
</office:document-meta>
</file>